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5</text:p>
          </table:table-cell>
          <table:table-cell table:number-columns-repeated="2" table:style-name="ce2"/>
          <table:table-cell office:value-type="string" table:style-name="ce6">
            <text:p>2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601:1022</text:p>
          </table:table-cell>
          <table:table-cell office:value-type="float" office:value="88050.9" table:style-name="ce16">
            <text:p>88050.9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080601:5814</text:p>
          </table:table-cell>
          <table:table-cell office:value-type="float" office:value="76566" table:style-name="ce16">
            <text:p>76566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080603:296</text:p>
          </table:table-cell>
          <table:table-cell office:value-type="float" office:value="71097" table:style-name="ce16">
            <text:p>71097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080607:217</text:p>
          </table:table-cell>
          <table:table-cell office:value-type="float" office:value="75909.72" table:style-name="ce16">
            <text:p>75909.7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130301:743</text:p>
          </table:table-cell>
          <table:table-cell office:value-type="float" office:value="92700.21" table:style-name="ce16">
            <text:p>92700.21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130401:4450</text:p>
          </table:table-cell>
          <table:table-cell office:value-type="float" office:value="138240.1" table:style-name="ce16">
            <text:p>138240.1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2:010201:3772</text:p>
          </table:table-cell>
          <table:table-cell office:value-type="float" office:value="65003.839999999997" table:style-name="ce16">
            <text:p>65003.8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2:010201:4071</text:p>
          </table:table-cell>
          <table:table-cell office:value-type="float" office:value="55188.160000000003" table:style-name="ce16">
            <text:p>55188.16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2:010201:4874</text:p>
          </table:table-cell>
          <table:table-cell office:value-type="float" office:value="62900.480000000003" table:style-name="ce16">
            <text:p>62900.48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2:010201:4876</text:p>
          </table:table-cell>
          <table:table-cell office:value-type="float" office:value="63301.120000000003" table:style-name="ce16">
            <text:p>63301.1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2:010201:4887</text:p>
          </table:table-cell>
          <table:table-cell office:value-type="float" office:value="58994.239999999998" table:style-name="ce16">
            <text:p>58994.2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020107:2142</text:p>
          </table:table-cell>
          <table:table-cell office:value-type="float" office:value="45121.02" table:style-name="ce16">
            <text:p>45121.0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1:040205:1090</text:p>
          </table:table-cell>
          <table:table-cell office:value-type="float" office:value="98215.35" table:style-name="ce16">
            <text:p>98215.35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1:070107:1973</text:p>
          </table:table-cell>
          <table:table-cell office:value-type="float" office:value="45121.02" table:style-name="ce16">
            <text:p>45121.0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2:010349:666</text:p>
          </table:table-cell>
          <table:table-cell office:value-type="float" office:value="53964.18" table:style-name="ce16">
            <text:p>53964.18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2:010402:1030</text:p>
          </table:table-cell>
          <table:table-cell office:value-type="float" office:value="45260.28" table:style-name="ce16">
            <text:p>45260.28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3:080102:497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3:080102:610</text:p>
          </table:table-cell>
          <table:table-cell office:value-type="float" office:value="21187.66" table:style-name="ce16">
            <text:p>21187.66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3:080103:1857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10:020109:4693</text:p>
          </table:table-cell>
          <table:table-cell office:value-type="float" office:value="16298.2" table:style-name="ce16">
            <text:p>16298.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1:070303:89</text:p>
          </table:table-cell>
          <table:table-cell office:value-type="float" office:value="774287.64" table:style-name="ce16">
            <text:p>774287.6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7:030102:118</text:p>
          </table:table-cell>
          <table:table-cell office:value-type="float" office:value="84238.35" table:style-name="ce16">
            <text:p>84238.35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10:010501:38</text:p>
          </table:table-cell>
          <table:table-cell office:value-type="float" office:value="303523.94" table:style-name="ce16">
            <text:p>303523.9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10:130101:2102</text:p>
          </table:table-cell>
          <table:table-cell office:value-type="float" office:value="95586.7" table:style-name="ce16">
            <text:p>95586.7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1:140101:2010</text:p>
          </table:table-cell>
          <table:table-cell office:value-type="float" office:value="7616.7" table:style-name="ce16">
            <text:p>7616.7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1:140101:2011</text:p>
          </table:table-cell>
          <table:table-cell office:value-type="float" office:value="338569.28" table:style-name="ce16">
            <text:p>338569.28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1:140101:2012</text:p>
          </table:table-cell>
          <table:table-cell office:value-type="float" office:value="5859.1" table:style-name="ce16">
            <text:p>5859.1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5:100802:185</text:p>
          </table:table-cell>
          <table:table-cell office:value-type="float" office:value="1875162.4" table:style-name="ce16">
            <text:p>1875162.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6:000000:245</text:p>
          </table:table-cell>
          <table:table-cell office:value-type="float" office:value="312695053.92000002" table:style-name="ce16">
            <text:p>312695053.9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10:100503:1</text:p>
          </table:table-cell>
          <table:table-cell office:value-type="float" office:value="1316353.25" table:style-name="ce16">
            <text:p>1316353.25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1:030110:2702</text:p>
          </table:table-cell>
          <table:table-cell office:value-type="float" office:value="256582.26" table:style-name="ce16">
            <text:p>256582.26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2:010308:3442</text:p>
          </table:table-cell>
          <table:table-cell office:value-type="float" office:value="118972.78" table:style-name="ce16">
            <text:p>118972.78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3:030202:7479</text:p>
          </table:table-cell>
          <table:table-cell office:value-type="float" office:value="104165.23" table:style-name="ce16">
            <text:p>104165.23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3:030203:7832</text:p>
          </table:table-cell>
          <table:table-cell office:value-type="float" office:value="128891.31" table:style-name="ce16">
            <text:p>128891.31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3:030203:7833</text:p>
          </table:table-cell>
          <table:table-cell office:value-type="float" office:value="148882.62" table:style-name="ce16">
            <text:p>148882.6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3:080103:7271</text:p>
          </table:table-cell>
          <table:table-cell office:value-type="float" office:value="175186.97" table:style-name="ce16">
            <text:p>175186.97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10:020109:4692</text:p>
          </table:table-cell>
          <table:table-cell office:value-type="float" office:value="121335.03999999999" table:style-name="ce16">
            <text:p>121335.0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1:100101:1693</text:p>
          </table:table-cell>
          <table:table-cell office:value-type="float" office:value="1118594.8799999999" table:style-name="ce16">
            <text:p>1118594.88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1:110401:827</text:p>
          </table:table-cell>
          <table:table-cell office:value-type="float" office:value="4006187.69" table:style-name="ce16">
            <text:p>4006187.69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2:010545:70</text:p>
          </table:table-cell>
          <table:table-cell office:value-type="float" office:value="905463.54" table:style-name="ce16">
            <text:p>905463.5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3:040207:1735</text:p>
          </table:table-cell>
          <table:table-cell office:value-type="float" office:value="1124978.6399999999" table:style-name="ce16">
            <text:p>1124978.6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4:010103:3050</text:p>
          </table:table-cell>
          <table:table-cell office:value-type="float" office:value="2025325.4" table:style-name="ce16">
            <text:p>2025325.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4:090102:571</text:p>
          </table:table-cell>
          <table:table-cell office:value-type="float" office:value="636786.59" table:style-name="ce16">
            <text:p>636786.59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10:030305:889</text:p>
          </table:table-cell>
          <table:table-cell office:value-type="float" office:value="1910081.03" table:style-name="ce16">
            <text:p>1910081.03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10:050201:4838</text:p>
          </table:table-cell>
          <table:table-cell office:value-type="float" office:value="832841.75" table:style-name="ce16">
            <text:p>832841.75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10:050201:4839</text:p>
          </table:table-cell>
          <table:table-cell office:value-type="float" office:value="822667.42" table:style-name="ce16">
            <text:p>822667.4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2:010402:1029</text:p>
          </table:table-cell>
          <table:table-cell office:value-type="float" office:value="1577311.04" table:style-name="ce16">
            <text:p>1577311.0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3:030102:981</text:p>
          </table:table-cell>
          <table:table-cell office:value-type="float" office:value="5614746.2000000002" table:style-name="ce16">
            <text:p>5614746.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3:040304:845</text:p>
          </table:table-cell>
          <table:table-cell office:value-type="float" office:value="1420156.7" table:style-name="ce16">
            <text:p>1420156.7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1:030106:2947</text:p>
          </table:table-cell>
          <table:table-cell office:value-type="float" office:value="2753213.47" table:style-name="ce16">
            <text:p>2753213.47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1:110101:1739</text:p>
          </table:table-cell>
          <table:table-cell office:value-type="float" office:value="852938.92" table:style-name="ce16">
            <text:p>852938.92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1:000000:1430</text:p>
          </table:table-cell>
          <table:table-cell office:value-type="float" office:value="5331495.6400000006" table:style-name="ce16">
            <text:p>5331495.64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8:070401:143</text:p>
          </table:table-cell>
          <table:table-cell office:value-type="float" office:value="95633.45" table:style-name="ce16">
            <text:p>95633.45</text:p>
          </table:table-cell>
          <table:table-cell office:value-type="string" table:style-name="ce16">
            <text:p>01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1019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3262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583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080601:85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080601:859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080601:969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30401:1037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4365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30401:12842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130401:12931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130401:12960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130401:1033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130401:1048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1:130401:10612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1:130401:857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1:130401:994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01:130401:13625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1:130401:13627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01:130401:10132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01:130401:10426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01:130401:1349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5">
            <text:p>19:01:130401:13597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5">
            <text:p>19:01:130401:1359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5">
            <text:p>19:01:130401:1387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5">
            <text:p>19:01:130401:13445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5">
            <text:p>19:01:130401:13446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5">
            <text:p>19:01:130401:13449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5">
            <text:p>19:01:130401:13131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5">
            <text:p>19:01:130401:1351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5">
            <text:p>19:01:130401:1417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5">
            <text:p>19:01:130401:14231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5">
            <text:p>19:01:130401:14285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5">
            <text:p>19:01:130401:491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5">
            <text:p>19:01:130401:8954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5">
            <text:p>19:01:130401:8955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5">
            <text:p>19:01:130401:1168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5">
            <text:p>19:01:130401:13442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5">
            <text:p>19:01:130401:13911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5">
            <text:p>19:01:130401:1489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5">
            <text:p>19:01:080601:1497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5">
            <text:p>19:01:130401:2914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5">
            <text:p>19:01:130401:8745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5">
            <text:p>19:01:130401:12109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5">
            <text:p>19:01:130401:13020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5">
            <text:p>19:01:130401:13109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5">
            <text:p>19:01:130401:1462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5">
            <text:p>19:01:130401:13443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5">
            <text:p>19:01:130401:13740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5">
            <text:p>19:01:130401:14250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5">
            <text:p>19:01:130401:14410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5">
            <text:p>19:03:030102:1725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5">
            <text:p>19:03:030102:206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5">
            <text:p>19:03:040209:916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5">
            <text:p>19:05:041203:518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5">
            <text:p>19:05:070801:177</text:p>
          </table:table-cell>
          <table:table-cell office:value-type="string" table:style-name="ce16">
            <text:p>01.03.2022</text:p>
          </table:table-cell>
          <table:table-cell office:value-type="date" office:date-value="2022-02-28T00:00:00" table:number-columns-spanned="2" table:number-rows-spanned="1" table:style-name="ce35">
            <text:p>28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4D7748930F469D7D02238C969373E0032DB8E3283AA76FFDB87F870EB84956EB580CF8A27DB15D7C30B4FAAF8A1FA55F1C4FD611C80C838CF94658D1B85C6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19" table:style-name="ro2">
          <table:table-cell table:number-columns-repeated="16384"/>
        </table:table-row>
      </table:table>
      <table:database-ranges>
        <table:database-range table:target-range-address="Лист1.A16:Лист1.F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7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3-02T10:17:07Z</dc:date>
    <meta:print-date>2022-02-11T04:33:13Z</meta:print-date>
  </office:meta>
</office:document-meta>
</file>